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hanging" fo:text-align="center" style:vertical-align="auto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 fo:hyphenate="true"/>
    </style:style>
    <style:style style:name="P3" style:parent-style-name="Обычный" style:family="paragraph">
      <style:paragraph-properties fo:widows="0" fo:orphans="0" style:punctuation-wrap="hanging" fo:text-align="center" style:vertical-align="auto"/>
      <style:text-properties fo:hyphenate="true"/>
    </style:style>
    <style:style style:name="T4" style:parent-style-name="Основнойшрифтабзаца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" style:parent-style-name="ConsPlusTitle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double" fo:font-size="12pt" style:font-size-asian="12pt" style:font-size-complex="12pt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9444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416in" style:use-optimal-column-width="false"/>
    </style:style>
    <style:style style:name="TableColumn19" style:family="table-column">
      <style:table-column-properties style:column-width="0.0506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4381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0513in" style:use-optimal-column-width="false"/>
    </style:style>
    <style:style style:name="TableColumn24" style:family="table-column">
      <style:table-column-properties style:column-width="0.3951in" style:use-optimal-column-width="false"/>
    </style:style>
    <style:style style:name="TableColumn25" style:family="table-column">
      <style:table-column-properties style:column-width="0.5097in" style:use-optimal-column-width="false"/>
    </style:style>
    <style:style style:name="TableColumn26" style:family="table-column">
      <style:table-column-properties style:column-width="0.2243in" style:use-optimal-column-width="false"/>
    </style:style>
    <style:style style:name="TableColumn27" style:family="table-column">
      <style:table-column-properties style:column-width="0.7423in" style:use-optimal-column-width="false"/>
    </style:style>
    <style:style style:name="TableColumn28" style:family="table-column">
      <style:table-column-properties style:column-width="0.0458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13" style:family="table">
      <style:table-properties style:width="6.9895in" fo:margin-left="-0.252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.0708in" fo:padding-left="0.043in" fo:padding-bottom="0.0708in" fo:padding-right="0.043in"/>
    </style:style>
    <style:style style:name="P3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fo:padding-top="0.0708in" fo:padding-left="0.043in" fo:padding-bottom="0.0708in" fo:padding-right="0.043in"/>
    </style:style>
    <style:style style:name="P3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.0708in" fo:padding-left="0.043in" fo:padding-bottom="0.0708in" fo:padding-right="0.043in"/>
    </style:style>
    <style:style style:name="P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ConsPlusNormal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ConsPlusNormal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.0708in" fo:padding-left="0.043in" fo:padding-bottom="0.0708in" fo:padding-right="0.043in"/>
    </style:style>
    <style:style style:name="P5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padding-top="0.0708in" fo:padding-left="0.043in" fo:padding-bottom="0.0708in" fo:padding-right="0.043in"/>
    </style:style>
    <style:style style:name="P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fo:padding-top="0.0708in" fo:padding-left="0.043in" fo:padding-bottom="0.0708in" fo:padding-right="0.043in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5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fo:padding-top="0.0708in" fo:padding-left="0.043in" fo:padding-bottom="0.0708in" fo:padding-right="0.043in"/>
    </style:style>
    <style:style style:name="P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.0708in" fo:padding-left="0.043in" fo:padding-bottom="0.0708in" fo:padding-right="0.043in"/>
    </style:style>
    <style:style style:name="P95" style:parent-style-name="ConsPlusNormal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ConsPlusNormal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ConsPlusNormal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.0708in" fo:padding-left="0.043in" fo:padding-bottom="0.0708in" fo:padding-right="0.043in"/>
    </style:style>
    <style:style style:name="P1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.0708in" fo:padding-left="0.043in" fo:padding-bottom="0.0708in" fo:padding-right="0.043in"/>
    </style:style>
    <style:style style:name="P1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min-row-height="0.859in" style:use-optimal-row-height="false"/>
    </style:style>
    <style:style style:name="TableCell113" style:family="table-cell">
      <style:table-cell-properties fo:border="0.0069in solid #000000" fo:padding-top="0.0708in" fo:padding-left="0.043in" fo:padding-bottom="0.0708in" fo:padding-right="0.043in"/>
    </style:style>
    <style:style style:name="P11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style:punctuation-wrap="hanging" style:text-autospace="ideograph-alpha" fo:text-align="justify" style:vertical-align="auto"/>
    </style:style>
    <style:style style:name="T11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style="italic" style:font-style-asian="italic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2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2pt" style:font-size-asian="12pt" style:font-size-complex="12pt"/>
    </style:style>
    <style:style style:name="P12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ConsPlusNormal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4" style:parent-style-name="ConsPlusNormal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708in" fo:padding-left="0.043in" fo:padding-bottom="0.0708in" fo:padding-right="0.043in"/>
    </style:style>
    <style:style style:name="P1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fo:padding-top="0.0708in" fo:padding-left="0.043in" fo:padding-bottom="0.0708in" fo:padding-right="0.043in"/>
    </style:style>
    <style:style style:name="P1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708in" fo:padding-left="0.043in" fo:padding-bottom="0.0708in" fo:padding-right="0.043in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ConsPlusNormal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708in" fo:padding-left="0.043in" fo:padding-bottom="0.0708in" fo:padding-right="0.043in"/>
    </style:style>
    <style:style style:name="P15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fo:padding-top="0.0708in" fo:padding-left="0.043in" fo:padding-bottom="0.0708in" fo:padding-right="0.043in"/>
    </style:style>
    <style:style style:name="P15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708in" fo:padding-left="0.043in" fo:padding-bottom="0.0708in" fo:padding-right="0.043in"/>
    </style:style>
    <style:style style:name="P15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fo:padding-top="0.0708in" fo:padding-left="0.043in" fo:padding-bottom="0.0708in" fo:padding-right="0.043in"/>
    </style:style>
    <style:style style:name="P16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.0708in" fo:padding-left="0.043in" fo:padding-bottom="0.0708in" fo:padding-right="0.043in"/>
    </style:style>
    <style:style style:name="P16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.0708in" fo:padding-left="0.043in" fo:padding-bottom="0.0708in" fo:padding-right="0.043in"/>
    </style:style>
    <style:style style:name="P16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fo:padding-top="0.0708in" fo:padding-left="0.043in" fo:padding-bottom="0.0708in" fo:padding-right="0.043in"/>
    </style:style>
    <style:style style:name="T1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padding-top="0.0708in" fo:padding-left="0.043in" fo:padding-bottom="0.0708in" fo:padding-right="0.043in"/>
    </style:style>
    <style:style style:name="P17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1.0465in" style:use-optimal-row-height="false"/>
    </style:style>
    <style:style style:name="TableCell176" style:family="table-cell">
      <style:table-cell-properties fo:border="0.0069in solid #000000" fo:padding-top="0.0708in" fo:padding-left="0.043in" fo:padding-bottom="0.0708in" fo:padding-right="0.043in"/>
    </style:style>
    <style:style style:name="P17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ConsPlusNormal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8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.0833in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4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9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2.2659in" style:use-optimal-column-width="false"/>
    </style:style>
    <style:style style:name="TableColumn200" style:family="table-column">
      <style:table-column-properties style:column-width="2.0194in" style:use-optimal-column-width="false"/>
    </style:style>
    <style:style style:name="TableColumn201" style:family="table-column">
      <style:table-column-properties style:column-width="2.4611in" style:use-optimal-column-width="false"/>
    </style:style>
    <style:style style:name="Table198" style:family="table">
      <style:table-properties style:width="6.7465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6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.0708in" fo:padding-left="0.043in" fo:padding-bottom="0.0708in" fo:padding-right="0.043in"/>
    </style:style>
    <style:style style:name="P22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.0708in" fo:padding-left="0.043in" fo:padding-bottom="0.0708in" fo:padding-right="0.043in"/>
    </style:style>
    <style:style style:name="P22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fo:padding-top="0.0708in" fo:padding-left="0.043in" fo:padding-bottom="0.0708in" fo:padding-right="0.043in"/>
    </style:style>
    <style:style style:name="P23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.0708in" fo:padding-left="0.043in" fo:padding-bottom="0.0708in" fo:padding-right="0.043in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fo:padding-top="0.0708in" fo:padding-left="0.043in" fo:padding-bottom="0.0708in" fo:padding-right="0.043in"/>
    </style:style>
    <style:style style:name="P25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64" style:family="table-row">
      <style:table-row-properties style:min-row-height="0.4777in" style:use-optimal-row-height="false"/>
    </style:style>
    <style:style style:name="TableCell265" style:family="table-cell">
      <style:table-cell-properties fo:border="0.0069in solid #000000" fo:padding-top="0.0708in" fo:padding-left="0.043in" fo:padding-bottom="0.0708in" fo:padding-right="0.043in"/>
    </style:style>
    <style:style style:name="P26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fo:padding-top="0.0708in" fo:padding-left="0.043in" fo:padding-bottom="0.0708in" fo:padding-right="0.043in"/>
    </style:style>
    <style:style style:name="P272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ConsPlusNormal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715in" style:use-optimal-row-height="false"/>
    </style:style>
    <style:style style:name="P28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8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84" style:family="table-cell">
      <style:table-cell-properties fo:border="0.0069in solid #000000" fo:padding-top="0.0708in" fo:padding-left="0.043in" fo:padding-bottom="0.0708in" fo:padding-right="0.043in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fo:padding-top="0.0708in" fo:padding-left="0.043in" fo:padding-bottom="0.0708in" fo:padding-right="0.043in"/>
    </style:style>
    <style:style style:name="P29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fo:padding-top="0.0708in" fo:padding-left="0.043in" fo:padding-bottom="0.0708in" fo:padding-right="0.043in"/>
    </style:style>
    <style:style style:name="P29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use-optimal-row-height="false"/>
    </style:style>
    <style:style style:name="P300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0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5" style:family="table-row">
      <style:table-row-properties style:use-optimal-row-height="false"/>
    </style:style>
    <style:style style:name="P30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0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P3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fo:padding-top="0.0708in" fo:padding-left="0.043in" fo:padding-bottom="0.0708in" fo:padding-right="0.043in"/>
    </style:style>
    <style:style style:name="P32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.0708in" fo:padding-left="0.043in" fo:padding-bottom="0.0708in" fo:padding-right="0.043in"/>
    </style:style>
    <style:style style:name="P32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fo:padding-top="0.0708in" fo:padding-left="0.043in" fo:padding-bottom="0.0708in" fo:padding-right="0.043in"/>
    </style:style>
    <style:style style:name="P32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fo:padding-top="0.0708in" fo:padding-left="0.043in" fo:padding-bottom="0.0708in" fo:padding-right="0.043in"/>
    </style:style>
    <style:style style:name="P3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P34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.0708in" fo:padding-left="0.043in" fo:padding-bottom="0.0708in" fo:padding-right="0.043in"/>
    </style:style>
    <style:style style:name="P35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ConsPlus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fo:padding-top="0.0708in" fo:padding-left="0.043in" fo:padding-bottom="0.0708in" fo:padding-right="0.043in"/>
    </style:style>
    <style:style style:name="T3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fo:padding-top="0.0708in" fo:padding-left="0.043in" fo:padding-bottom="0.0708in" fo:padding-right="0.043in"/>
    </style:style>
    <style:style style:name="P36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6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6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6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fo:padding-top="0.0708in" fo:padding-left="0.043in" fo:padding-bottom="0.0708in" fo:padding-right="0.043in"/>
    </style:style>
    <style:style style:name="P37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justify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.0708in" fo:padding-left="0.043in" fo:padding-bottom="0.0708in" fo:padding-right="0.043in"/>
    </style:style>
    <style:style style:name="P381" style:parent-style-name="Обычный" style:family="paragraph">
      <style:paragraph-properties style:punctuation-wrap="hanging" fo:text-align="justify" style:vertical-align="auto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8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.0708in" fo:padding-left="0.043in" fo:padding-bottom="0.0708in" fo:padding-right="0.043in"/>
    </style:style>
    <style:style style:name="P38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fo:padding-top="0.0708in" fo:padding-left="0.043in" fo:padding-bottom="0.0708in" fo:padding-right="0.043in"/>
    </style:style>
    <style:style style:name="P38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.0708in" fo:padding-left="0.043in" fo:padding-bottom="0.0708in" fo:padding-right="0.043in"/>
    </style:style>
    <style:style style:name="P39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min-row-height="0.3354in" style:use-optimal-row-height="false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P401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402" style:family="table-cell">
      <style:table-cell-properties fo:border="0.0069in solid #000000" fo:padding-top="0.0708in" fo:padding-left="0.043in" fo:padding-bottom="0.0708in" fo:padding-right="0.043in"/>
    </style:style>
    <style:style style:name="P403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P41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fo:padding-top="0.0708in" fo:padding-left="0.043in" fo:padding-bottom="0.0708in" fo:padding-right="0.043in"/>
    </style:style>
    <style:style style:name="P41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T42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27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28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29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30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31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32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P43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fo:padding-top="0.0708in" fo:padding-left="0.043in" fo:padding-bottom="0.0708in" fo:padding-right="0.043in"/>
    </style:style>
    <style:style style:name="P43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P43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40" style:family="table-cell">
      <style:table-cell-properties fo:border="0.0069in solid #000000" fo:padding-top="0.0708in" fo:padding-left="0.043in" fo:padding-bottom="0.0708in" fo:padding-right="0.043in"/>
    </style:style>
    <style:style style:name="P44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.0708in" fo:padding-left="0.043in" fo:padding-bottom="0.0708in" fo:padding-right="0.043in"/>
    </style:style>
    <style:style style:name="P4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fo:padding-top="0.0708in" fo:padding-left="0.043in" fo:padding-bottom="0.0708in" fo:padding-right="0.043in"/>
    </style:style>
    <style:style style:name="P4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.0708in" fo:padding-left="0.043in" fo:padding-bottom="0.0708in" fo:padding-right="0.043in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fo:padding-top="0.0708in" fo:padding-left="0.043in" fo:padding-bottom="0.0708in" fo:padding-right="0.043in"/>
    </style:style>
    <style:style style:name="T4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P46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fo:padding-top="0.0708in" fo:padding-left="0.043in" fo:padding-bottom="0.0708in" fo:padding-right="0.043in"/>
    </style:style>
    <style:style style:name="T4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.0708in" fo:padding-left="0.043in" fo:padding-bottom="0.0708in" fo:padding-right="0.043in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.0708in" fo:padding-left="0.043in" fo:padding-bottom="0.0708in" fo:padding-right="0.043in"/>
    </style:style>
    <style:style style:name="P47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fo:padding-top="0.0708in" fo:padding-left="0.043in" fo:padding-bottom="0.0708in" fo:padding-right="0.043in"/>
    </style:style>
    <style:style style:name="P47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0" style:family="table-cell">
      <style:table-cell-properties fo:border="0.0069in solid #000000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2" style:family="table-cell">
      <style:table-cell-properties fo:border="0.0069in solid #000000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4" style:family="table-cell">
      <style:table-cell-properties fo:border="0.0069in solid #000000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6" style:family="table-cell">
      <style:table-cell-properties fo:border="0.0069in solid #000000" fo:padding-top="0.0708in" fo:padding-left="0.043in" fo:padding-bottom="0.0708in" fo:padding-right="0.043in"/>
    </style:style>
    <style:style style:name="P4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.0708in" fo:padding-left="0.043in" fo:padding-bottom="0.0708in" fo:padding-right="0.043in"/>
    </style:style>
    <style:style style:name="P490" style:parent-style-name="ConsPlusNormal" style:family="paragraph">
      <style:paragraph-properties fo:line-height="90%"/>
    </style:style>
    <style:style style:name="T4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0" fo:padding-top="0.0708in" fo:padding-left="0.043in" fo:padding-bottom="0.0708in" fo:padding-right="0.043in"/>
    </style:style>
    <style:style style:name="P499" style:parent-style-name="Standard" style:family="paragraph">
      <style:paragraph-properties fo:text-align="justify"/>
    </style:style>
    <style:style style:name="T50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justify"/>
    </style:style>
    <style:style style:name="T54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text-align="justify"/>
    </style:style>
    <style:style style:name="T55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text-align="justify" style:vertical-align="auto" fo:line-height="90%"/>
    </style:style>
    <style:style style:name="T56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fo:padding-top="0.0708in" fo:padding-left="0.043in" fo:padding-bottom="0.0708in" fo:padding-right="0.043in"/>
    </style:style>
    <style:style style:name="P569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570" style:family="table-cell">
      <style:table-cell-properties fo:border="0.0069in solid #000000" fo:padding-top="0.0708in" fo:padding-left="0.043in" fo:padding-bottom="0.0708in" fo:padding-right="0.043in"/>
    </style:style>
    <style:style style:name="P571" style:parent-style-name="Standard" style:family="paragraph">
      <style:paragraph-properties fo:margin-top="0.1388in" fo:margin-bottom="0in"/>
    </style:style>
    <style:style style:name="T57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2" style:parent-style-name="Обычный" style:family="paragraph">
      <style:paragraph-properties style:punctuation-wrap="hanging" fo:text-align="justify" style:vertical-align="auto" fo:text-indent="0.375in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583" style:family="table-cell">
      <style:table-cell-properties fo:border="0.0069in solid #000000" fo:padding-top="0.0708in" fo:padding-left="0.043in" fo:padding-bottom="0.0708in" fo:padding-right="0.043in"/>
    </style:style>
    <style:style style:name="P584" style:parent-style-name="Textbody" style:family="paragraph">
      <style:paragraph-properties fo:line-height="9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85" style:parent-style-name="Textbody" style:family="paragraph">
      <style:text-properties style:font-name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.0708in" fo:padding-left="0.043in" fo:padding-bottom="0.0708in" fo:padding-right="0.043in"/>
    </style:style>
    <style:style style:name="P588" style:parent-style-name="ConsPlusNormal" style:family="paragraph">
      <style:paragraph-properties fo:text-align="justify" fo:line-height="9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1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592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3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4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7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8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99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00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01" style:parent-style-name="Основнойшрифтабзаца" style:family="text">
      <style:text-properties style:font-name-asian="Calibri" fo:font-style="italic" style:font-style-asian="italic" fo:color="#C9211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02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03" style:parent-style-name="ConsPlusNormal" style:family="paragraph">
      <style:paragraph-properties fo:text-align="justify" fo:line-height="90%"/>
    </style:style>
    <style:style style:name="T6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.0708in" fo:padding-left="0.043in" fo:padding-bottom="0.0708in" fo:padding-right="0.043in"/>
    </style:style>
    <style:style style:name="P608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09" style:parent-style-name="Основнойшрифтабзаца" style:family="text">
      <style:text-properties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.0708in" fo:padding-left="0.043in" fo:padding-bottom="0.0708in" fo:padding-right="0.043in"/>
    </style:style>
    <style:style style:name="P612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T617" style:parent-style-name="Гиперссылка" style:family="text">
      <style:text-properties fo:font-style="italic" style:font-style-asian="italic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.0708in" fo:padding-left="0.043in" fo:padding-bottom="0.0708in" fo:padding-right="0.043in"/>
    </style:style>
    <style:style style:name="P620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.0708in" fo:padding-left="0.043in" fo:padding-bottom="0.0708in" fo:padding-right="0.043in"/>
    </style:style>
    <style:style style:name="P638" style:parent-style-name="Обычный" style:family="paragraph">
      <style:paragraph-properties fo:widows="0" fo:orphans="0" style:punctuation-wrap="hanging" fo:text-align="justify" style:vertical-align="auto" fo:margin-left="-0.043in">
        <style:tab-stops/>
      </style:paragraph-properties>
      <style:text-properties fo:hyphenate="true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.0708in" fo:padding-left="0.043in" fo:padding-bottom="0.0708in" fo:padding-right="0.043in"/>
    </style:style>
    <style:style style:name="P651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657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T65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0" style:parent-style-name="Обычный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fo:hyphenate="true"/>
    </style:style>
    <style:style style:name="P661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4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66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7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66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70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75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T67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67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T68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.0708in" fo:padding-left="0.043in" fo:padding-bottom="0.0708in" fo:padding-right="0.043in"/>
    </style:style>
    <style:style style:name="P684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.0708in" fo:padding-left="0.043in" fo:padding-bottom="0.0708in" fo:padding-right="0.043in"/>
    </style:style>
    <style:style style:name="P692" style:parent-style-name="Обычный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fo:hyphenate="tru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.0708in" fo:padding-left="0.043in" fo:padding-bottom="0.0708in" fo:padding-right="0.043in"/>
    </style:style>
    <style:style style:name="P695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T699" style:parent-style-name="Основнойшрифтабзаца" style:family="text">
      <style:text-properties fo:font-size="12pt" style:font-size-asian="12pt" style:font-size-complex="12pt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70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02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703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04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5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0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07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08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09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10" style:parent-style-name="Основнойшрифтабзаца" style:family="text">
      <style:text-properties style:font-name-asian="Calibri" fo:font-style="italic" style:font-style-asian="italic" fo:color="#C9211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711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12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71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.0708in" fo:padding-left="0.043in" fo:padding-bottom="0.0708in" fo:padding-right="0.043in"/>
    </style:style>
    <style:style style:name="P722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723" style:parent-style-name="Основнойшрифтабзаца" style:family="text">
      <style:text-properties fo:font-size="12pt" style:font-size-asian="12pt" style:font-size-complex="12pt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T72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.0708in" fo:padding-left="0.043in" fo:padding-bottom="0.0708in" fo:padding-right="0.043in"/>
    </style:style>
    <style:style style:name="P731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T73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.0708in" fo:padding-left="0.043in" fo:padding-bottom="0.0708in" fo:padding-right="0.043in"/>
    </style:style>
    <style:style style:name="P738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740" style:parent-style-name="Основнойшрифтабзаца" style:family="text">
      <style:text-properties fo:font-size="12pt" style:font-size-asian="12pt" style:font-size-complex="12pt"/>
    </style:style>
    <style:style style:name="T741" style:parent-style-name="Основнойшрифтабзаца" style:family="text">
      <style:text-properties fo:font-size="12pt" style:font-size-asian="12pt" style:font-size-complex="12pt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74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3" style:parent-style-name="Обычный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fo:hyphenate="true"/>
    </style:style>
    <style:style style:name="P754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P758" style:parent-style-name="Обычный" style:family="paragraph">
      <style:paragraph-properties fo:widows="0" fo:orphans="0" style:punctuation-wrap="hanging" fo:text-align="justify" style:vertical-align="auto"/>
      <style:text-properties style:font-name="Arial" style:font-name-complex="Arial" fo:font-size="10pt" style:font-size-asian="10pt" fo:hyphenate="true"/>
    </style:style>
    <style:style style:name="P75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60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761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762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763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764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5" style:parent-style-name="ConsPlusNormal" style:family="paragraph">
      <style:paragraph-properties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766" style:parent-style-name="ConsPlus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767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ЗАКЛЮЧЕНИЕ</text:p>
      <text:p text:style-name="P3"><text:span text:style-name="T4">о проведении публичных консультаций</text:span><text:span text:style-name="T5"><text:s/></text:span></text:p>
      <text:p text:style-name="P6"><text:span text:style-name="T7">Проекта<text:s/></text:span><text:span text:style-name="T8">Решения Думы Артинского городского округа «</text:span><text:span text:style-name="T9">Об утверждении Положения о<text:s/></text:span><text:span text:style-name="T10">муниципальном контроле на автомобильном транспорте,<text:s/></text:span><text:span text:style-name="T11">городском наземном электрическом транспорте и в дорожном хозяйстве на территории <text:s text:c="19"/>Артинского городского округа»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</text:p>
          </table:table-cell>
          <table:table-cell table:style-name="TableCell34" table:number-columns-spanned="16">
            <text:p text:style-name="P35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>Вид, наименование проекта акта:</text:p>
            <text:p text:style-name="P39"><text:span text:style-name="T40">Решени</text:span><text:span text:style-name="T41">е Думы Артинского городского округа «</text:span><text:span text:style-name="T42">Об утверждении Положения о<text:s/></text:span><text:span text:style-name="T43">муниципальном<text:s/></text:span><text:span text:style-name="T44">контрол</text:span><text:span text:style-name="T45">е</text:span><text:span text:style-name="T46"><text:s/>на автомобильном транспорте, городском наземном электрическом транспорте и в дорожном хозяйстве на территории Артинского городского округа»</text:span><text:span text:style-name="T47"><text:s text:c="16"/></text:span></text:p>
            <text:p text:style-name="P48"><text:span text:style-name="T49">Планируемый<text:s/></text:span><text:span text:style-name="T50">срок вступления в силу:<text:s/></text:span><text:span text:style-name="T51">с<text:s/></text:span><text:span text:style-name="T52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bookmark-start text:name="P55"/><text:bookmark-end text:name="P55"/>2.</text:p>
          </table:table-cell>
          <table:table-cell table:style-name="TableCell56" table:number-columns-spanned="16">
            <text:p text:style-name="P57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7">
            <text:p text:style-name="P60"><text:span text:style-name="T61">Орган местного самоуправления муниципального образования, разработавший проект акта (далее – разработчик):<text:s/></text:span><text:span text:style-name="T62">Отдел ЖКХ Администрации Артинского городского округа</text:span></text:p>
            <text:p text:style-name="P63"/>
            <text:p text:style-name="ConsPlusNormal"><text:span text:style-name="T64">Сведения</text:span><text:span text:style-name="T65"><text:s/>об уполномоченном органе, проводящем оценку регулирующего воздействия:<text:s/></text:span><text:span text:style-name="T66">Администрация Артинского городского округа</text:span></text:p>
            <text:p text:style-name="P67"/>
            <text:p text:style-name="ConsPlusNormal"><text:span text:style-name="T68">Ф.И.О. исполнителя (разработчика):<text:s/></text:span><text:span text:style-name="T69">Печерских Наталья Дмитриевна</text:span></text:p>
            <text:p text:style-name="ConsPlusNormal"><text:span text:style-name="T70">Должность:<text:s/></text:span><text:span text:style-name="T71">ведущий специалист отдела ЖКХ Администрации Артинского городского</text:span><text:span text:style-name="T72"><text:s/>округа</text:span></text:p>
            <text:p text:style-name="P73"/>
            <text:p text:style-name="ConsPlusNormal"><text:span text:style-name="T74">Тел.:<text:s/></text:span><text:span text:style-name="T75">(343) 91 2-20-05, адрес электронной почты <text:s text:c="3"/></text:span><text:a xlink:href="mailto:gkh_arti@mail.ru" office:target-frame-name="_top" xlink:show="replace"><text:span text:style-name="T76">gkh_arti@mail.ru</text:span></text:a><text:span text:style-name="T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bookmark-start text:name="P66"/><text:bookmark-start text:name="P69"/><text:bookmark-end text:name="P66"/><text:bookmark-end text:name="P69"/>3.</text:p>
          </table:table-cell>
          <table:table-cell table:style-name="TableCell81" table:number-columns-spanned="16">
            <text:p text:style-name="ConsPlusNormal"><text:span text:style-name="T82">Способ направления участниками публичных консультаций своих предложений является официальный сайт для целей оценки регулирующего<text:s/></text:span><text:span text:style-name="T83">воздействия Артинского городского<text:s/></text:span><text:span text:style-name="T84">округа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85">http://arti.midural.ru/</text:span></text:a><text:span text:style-name="T86">, адрес электронной почты<text:s/></text:span><text:a xlink:href="file:///C:/Users/eko2/Desktop/ОРВ%20ОЦЕНКА%20РЕГУЛИРУЮЩЕГО%20ВОЗДЕЙСТВИЯ/2021/Муниц.%20контроль/МК%20на%20автом.%20трансп/m.eko@arti-go.ru" office:target-frame-name="_top" xlink:show="replace"><text:span text:style-name="T87">m.eko@arti-go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bookmark-start text:name="P77"/><text:bookmark-end text:name="P77"/>4.</text:p>
          </table:table-cell>
          <table:table-cell table:style-name="TableCell91" table:number-columns-spanned="16">
            <text:p text:style-name="P92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7">
            <text:p text:style-name="P95"><text:span text:style-name="T96">4.1. Степень регулирующего воздействия проекта акта:<text:s/></text:span><text:span text:style-name="T97">средняя</text:span></text:p>
            <text:p text:style-name="P98"/>
            <text:p text:style-name="P99">4.2. Обоснование отнесения проекта акта к определенной степени регулирующего воздействия:</text:p>
            <text:p text:style-name="P100"><text:span text:style-name="T101">проект акта содержит положения, изменяющие ранее предусм</text:span><text:span text:style-name="T102">отренные нормативными правовыми актами Свердловской области, Артинского городского округа обязанности для субъектов предпринимательской и инвестиционной деятельности</text:span></text:p>
            <text:p text:style-name="P103"/>
            <text:p text:style-name="P104"><text:span text:style-name="T105">4.3. Срок проведения публичных консультаций:<text:s/></text:span><text:span text:style-name="T106">15 рабочих дней (20.07.2021- 09.08.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bookmark-start text:name="P83"/><text:bookmark-end text:name="P83"/>5.</text:p>
          </table:table-cell>
          <table:table-cell table:style-name="TableCell110" table:number-columns-spanned="16">
            <text:p text:style-name="P111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7">
            <text:p text:style-name="P114"><text:bookmark-start text:name="P85"/><text:bookmark-end text:name="P85"/>5.1. Описание проблемы, на решение которой направлен предлагаемый способ регулирования,<text:s/>условий и факторов ее существования:</text:p>
            <text:p text:style-name="P115"><text:span text:style-name="T116">Невозможность осуществлять муниципальный контроль в сфере</text:span><text:span text:style-name="T117"><text:s/></text:span><text:span text:style-name="T118">автомобильного транспорта, городского наземного электрического транспорта и в дорожном хозяйстве на территории<text:s/></text:span><text:span text:style-name="T119">Артинского городского округа,</text:span><text:span text:style-name="T120"><text:s/>осуществляется в<text:s/></text:span><text:span text:style-name="T121">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22"><text:s/>ввиду отсутствия нормативно-правовой базы, рег</text:span><text:span text:style-name="T123">ламентирующей полномочия по проведению контрольно-надзорных мероприятий, видов контрольно-надзорных мероприятий,<text:s/></text:span><text:soft-page-break/><text:span text:style-name="T124">профилактических мероприятий, индикаторов риска, показателей эффективности, положений по урегулированию взаимодействия контрольно- надзорного о</text:span><text:span text:style-name="T125">ргана и контролируемых лиц в сфере указанного контроля, в рамках исполнения существующих функций.</text:span></text:p>
            <text:p text:style-name="P126"/>
            <text:p text:style-name="P127">5.2. Негативные эффекты, возникающие в связи с наличием проблемы:<text:bookmark-start text:name="P91"/><text:bookmark-start text:name="P94"/><text:bookmark-end text:name="P91"/><text:bookmark-end text:name="P94"/></text:p>
            <text:p text:style-name="P128"><text:span text:style-name="T129">Угроза жизни и здоровью граждан, окружающей среде, а также причинение вреда (ущерба) охраня</text:span><text:span text:style-name="T130">емым законом ценностям</text:span><text:span text:style-name="T131"><text:s/></text:span><text:span text:style-name="T132">в результате нарушений обязательных требований, в соответствующей сфере деятельности.</text:span></text:p>
            <text:p text:style-name="P133"/>
            <text:p text:style-name="P134"><text:span text:style-name="T135">5.3. Источники данных:<text:s/></text:span><text:span text:style-name="T136">Федеральный закон от 31 июля 2020 года № 248-ФЗ «О государственном контроле (надзоре) и муниципальном контроле в Российской</text:span><text:span text:style-name="T137"><text:s/>Федерации»,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bookmark-start text:name="P103"/><text:bookmark-end text:name="P103"/><text:soft-page-break/>6.</text:p>
          </table:table-cell>
          <table:table-cell table:style-name="TableCell141" table:number-columns-spanned="16">
            <text:p text:style-name="P142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7">
            <text:p text:style-name="ConsPlusNormal"><text:span text:style-name="T145">6.1. Федеральный, региональный опыт в соответствующих сферах:<text:s/></text:span><text:span text:style-name="T146">Федеральное законодательство</text:span></text:p>
            <text:p text:style-name="P147"><text:span text:style-name="T148">6.2. Источники данных:<text:s/></text:span><text:span text:style-name="T149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bookmark-start text:name="P111"/><text:bookmark-end text:name="P111"/>7.</text:p>
          </table:table-cell>
          <table:table-cell table:style-name="TableCell153" table:number-columns-spanned="16">
            <text:p text:style-name="P154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bookmark-start text:name="P113"/><text:bookmark-end text:name="P113"/>7.1.<text:s/>Цели предлагаемого регулирования: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Недопущение причинения вреда (ущерба) охраняемым законом ценностям, вызванного<text:s/>нарушениями обязательных требований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С 1 января 2022 года (с момента вступления в силу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ConsPlusNormal"><text:span text:style-name="T168">Положения, регулирующие применение риск-ориентированного подхода, проведение профилактических мероприятий при осуществлении<text:s/></text:span><text:span text:style-name="T169">контрольно-надзор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bookmark-start text:name="P119"/><text:bookmark-start text:name="P125"/><text:bookmark-end text:name="P119"/><text:bookmark-end text:name="P125"/>8.</text:p>
          </table:table-cell>
          <table:table-cell table:style-name="TableCell173" table:number-columns-spanned="16">
            <text:p text:style-name="P174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bookmark-start text:name="P127"/><text:bookmark-end text:name="P127"/>8.1. Описание предлагаемого способа решения проблемы и преодоления связанных с ней негативных эффектов:</text:p>
            <text:p text:style-name="P178"><text:span text:style-name="T179">Разработка и принятие проекта<text:s/></text:span><text:span text:style-name="T180">нормативного правового акта «</text:span><text:span text:style-name="T181">Об утверждении Положения о <text:s/></text:span><text:span text:style-name="T182">муниципальном<text:s/></text:span><text:span text:style-name="T183">контрол</text:span><text:span text:style-name="T184">е</text:span><text:span text:style-name="T185"><text:s/>на автомобильном транспорте, городском наземном электрическом транспорте и в дорожном хозяйстве на территории Артинского городского округа»</text:span><text:span text:style-name="T186"><text:s/>в соответствии с требованиями, устан</text:span><text:span text:style-name="T187">овленными Федеральным законом от 31 июля 2020 года № 248-ФЗ поз</text:span><text:span text:style-name="T188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</text:span><text:span text:style-name="T189">щих потенциально наибольшую опасность для охраняемых законом ценностей.</text:span></text:p>
            <text:p text:style-name="P190"/>
            <text:p text:style-name="P191"><text:span text:style-name="T192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193"><text:s/></text:span><text:span text:style-name="T194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195">сохраняются негативные последствия, влекущие причинение вреда<text:s/></text:span><text:soft-page-break/><text:span text:style-name="T196">(ущерба) охраняемым зак</text:span><text:span text:style-name="T197">оном ценностям, с последующими сложностями преодоления таких последствий</text:span></text:p>
            <table:table table:style-name="Table198">
              <table:table-columns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Способ решения проблемы</text:p>
                </table:table-cell>
                <table:table-cell table:style-name="TableCell205">
                  <text:p text:style-name="P206">Выгоды/Преимущества</text:p>
                </table:table-cell>
                <table:table-cell table:style-name="TableCell207">
                  <text:p text:style-name="P208">Издержки/Недостатки</text:p>
                </table:table-cell>
              </table:table-row>
              <table:table-row table:style-name="TableRow209">
                <table:table-cell table:style-name="TableCell210">
                  <text:p text:style-name="P211">-</text:p>
                </table:table-cell>
                <table:table-cell table:style-name="TableCell212">
                  <text:p text:style-name="P213">-</text:p>
                </table:table-cell>
                <table:table-cell table:style-name="TableCell214">
                  <text:p text:style-name="P215">-</text:p>
                </table:table-cell>
              </table:table-row>
            </table:table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bookmark-start text:name="P136"/><text:bookmark-end text:name="P136"/><text:soft-page-break/>9.</text:p>
          </table:table-cell>
          <table:table-cell table:style-name="TableCell220" table:number-columns-spanned="16">
            <text:p text:style-name="P221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<text:bookmark-start text:name="P138"/><text:bookmark-end text:name="P138"/>9.1. Группа<text:s/>участников отношений:</text:p>
            <text:p text:style-name="ConsPlusNormal"><text:span text:style-name="T225">9.1.1.<text:s/></text:span><text:span text:style-name="T226">Органы муниципального контроля</text:span></text:p>
            <text:p text:style-name="ConsPlusNormal"><text:span text:style-name="T227">9.1.2.<text:s/></text:span><text:span text:style-name="T228">Органы прокуратуры</text:span></text:p>
            <text:p text:style-name="ConsPlusNormal"><text:span text:style-name="T229">9.1.3.<text:s/></text:span><text:span text:style-name="T230">Юр. лица и индивидуальные предприниматели, попадающие под вид регионального государственного контроля (надзора)</text:span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9.2. Оценка количества участников отношений:</text:p>
            <text:p text:style-name="P234">На стадии разработки акта:</text:p>
            <text:p text:style-name="P235">9.2.1. Органы муниципального контроля <text:s/>– 1</text:p>
            <text:p text:style-name="ConsPlusNormal"><text:span text:style-name="T236">9.2.2. Органы прокуратуры – 1;</text:span></text:p>
            <text:p text:style-name="P237">9.2.3. Индивидуальные предприниматели;</text:p>
            <text:p text:style-name="P238">юридические лица;</text:p>
            <text:p text:style-name="P239"/>
            <text:p text:style-name="P240">9.3. После введения предлагаемого регулирования:</text:p>
            <text:p text:style-name="ConsPlusNormal"><text:span text:style-name="T241">не изменится (общее количество поднадзорных субъектов</text:span><text:span text:style-name="T242"><text:s/>не изменится, однако возможно изменение количества поднадзорных субъектов в различных категория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ext:p text:style-name="ConsPlusNormal"><text:span text:style-name="T245">9.3. Источники данных:<text:s/></text:span><text:span text:style-name="T246">ведомственные данные, официальный сайт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 table:number-columns-spanned="16">
            <text:p text:style-name="P251">Новые функции, полномочия, обязанности и права<text:s/>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bookmark-start text:name="P153"/><text:bookmark-end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255" table:number-columns-spanned="7">
            <text:p text:style-name="P256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<text:bookmark-start text:name="P155"/><text:bookmark-end text:name="P155"/>10.3. Описание видов расходов (возможных поступлений) и количественная оценка (в т.ч. с<text:s/>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><text:span text:style-name="T262">Наименование органа:<text:s/></text:span><text:span text:style-name="T263">Администрация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 table:number-rows-spanned="2">
            <text:p text:style-name="P266">При осуществлении вида муниципального контроля в рамках текущего финансирования: осуществление<text:s/>контрольно-надзорных мероприятий, категорирование объектов муниципального контроля по<text:s/><text:soft-page-break/>критериям риска, <text:s/></text:p>
            <text:p text:style-name="P267">формирование плана проверок на основе риск-ориентированного подхода;</text:p>
            <text:p text:style-name="P268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269" table:number-columns-spanned="7" table:number-rows-spanned="2">
            <text:p text:style-name="P270">В<text:s/>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Периодические расходы за год: отсутствуют</text:p>
            <text:p text:style-name="P273"><text:span text:style-name="T274">(реализация полномочий в сфере</text:span><text:span text:style-name="T275"><text:s/></text:span><text:span text:style-name="T276">муниципального<text:s/></text:span><text:span text:style-name="T277">контроля на автомобильном транспорте, городском наземном электрическом транспорте</text:span><text:span text:style-name="T278"><text:s/></text:span><text:span text:style-name="T279">и в дорожном хозяйстве на территории Артинского городского округа</text:span><text:span text:style-name="T280"><text:s/>осуществляется в рамках исполнения существующих функц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ConsPlusNormal"><text:span text:style-name="T285">Возможные поступления за период:<text:s/></text:span><text:span text:style-name="T286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17">
            <text:p text:style-name="P289">Прокуратура Артин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 table:number-rows-spanned="3">
            <text:p text:style-name="P292">Согласование плана проверок</text:p>
          </table:table-cell>
          <table:covered-table-cell/>
          <table:covered-table-cell/>
          <table:table-cell table:style-name="TableCell293" table:number-columns-spanned="7" table:number-rows-spanned="3">
            <text:p text:style-name="P294">Согласование<text:s/>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>Единовременные расходы:</text:p>
            <text:p text:style-name="P297">отсутствуют</text:p>
            <text:p text:style-name="P298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ConsPlusNormal"><text:span text:style-name="T303">Периодические расходы за период:<text:s/></text:span><text:span text:style-name="T304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ConsPlusNormal"><text:span text:style-name="T309">Возможные<text:s/></text:span><text:span text:style-name="T310">поступления за период:<text:s/></text:span><text:span text:style-name="T311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2">
            <text:p text:style-name="P31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Отсутствуют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2">
            <text:p text:style-name="P319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Отсутствуют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2">
            <text:p text:style-name="P32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Отсутствуют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><text:bookmark-start text:name="P185"/><text:bookmark-end text:name="P185"/><text:span text:style-name="T330">10.4. Иные сведения о расходах (возможных поступлениях) бюджетов бюджетной<text:s/></text:span><text:span text:style-name="T331">системы Свердловской области:<text:s/></text:span><text:span text:style-name="T332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ConsPlusNormal"><text:span text:style-name="T335">10.5. Источники данных:<text:s/></text:span><text:span text:style-name="T336">ведомственные данные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bookmark-start text:name="P191"/><text:bookmark-end text:name="P191"/>11.</text:p>
          </table:table-cell>
          <table:table-cell table:style-name="TableCell341" table:number-columns-spanned="16">
            <text:p text:style-name="P342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<text:s/>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bookmark-start text:name="P193"/><text:bookmark-end text:name="P193"/><text:soft-page-break/>11.1. Группа участников отношений:</text:p>
          </table:table-cell>
          <table:covered-table-cell/>
          <table:covered-table-cell/>
          <table:table-cell table:style-name="TableCell346" table:number-columns-spanned="9">
            <text:p text:style-name="P347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Юр. Лица, индивидуальные предприниматели, <text:s/>попадающие под вид муниципального контроля</text:p>
            <text:p text:style-name="P353"/>
          </table:table-cell>
          <table:covered-table-cell/>
          <table:covered-table-cell/>
          <table:table-cell table:style-name="TableCell354" table:number-columns-spanned="9">
            <text:p text:style-name="ConsPlusNormal"><text:span text:style-name="T355">Изменяется периодичность плановых проверок в соответствии с присвоенной категорией риска. Произойдет</text:span><text:span text:style-name="T356"><text:s/>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text:span text:style-name="T357"><text:s/></text:span><text:span text:style-name="T358">а также причинение вреда (ущерба) охраняемым законом ценностям</text:span><text:span text:style-name="T359"><text:s/></text:span><text:span text:style-name="T360">в результате<text:s/></text:span><text:span text:style-name="T361">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bookmark-start text:name="P199"/><text:bookmark-start text:name="P207"/><text:bookmark-end text:name="P199"/><text:bookmark-end text:name="P207"/>12.</text:p>
          </table:table-cell>
          <table:table-cell table:style-name="TableCell371" table:number-columns-spanned="16">
            <text:p text:style-name="P372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7">
            <text:p text:style-name="P375"><text:span text:style-name="T376">12.1.<text:s/></text:span><text:span text:style-name="T377">Минимизация риска причинения<text:s/></text:span><text:span text:style-name="T378">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7">
            <text:p text:style-name="P381"><text:span text:style-name="T382">12.2. Источники данных</text:span><text:span text:style-name="T383">:<text:s/></text:span><text:span text:style-name="T384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3.</text:p>
          </table:table-cell>
          <table:table-cell table:style-name="TableCell388" table:number-columns-spanned="16">
            <text:p text:style-name="P389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>13.3. Методы контроля эффективности<text:s/>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13.4. Степень контроля рисков: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>Низкая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Средняя</text:p>
          </table:table-cell>
          <table:covered-table-cell/>
        </table:table-row>
        <table:table-row table:style-name="TableRow408">
          <table:table-cell table:style-name="TableCell409">
            <text:p text:style-name="P410">14.</text:p>
          </table:table-cell>
          <table:table-cell table:style-name="TableCell411" table:number-columns-spanned="16">
            <text:p text:style-name="P412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14.1. Мероприятия, необходимые для достижения целей регулирования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14.2. Сроки</text:p>
          </table:table-cell>
          <table:covered-table-cell/>
          <table:covered-table-cell/>
          <table:table-cell table:style-name="TableCell418" table:number-columns-spanned="5">
            <text:p text:style-name="P419">14.3. Описание ожидаемого результата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14.4. Объем финансирования</text:p>
          </table:table-cell>
          <table:covered-table-cell/>
          <table:covered-table-cell/>
          <table:table-cell table:style-name="TableCell422">
            <text:p text:style-name="P423">14.5. Источник финансирования</text:p>
          </table:table-cell>
        </table:table-row>
        <text:soft-page-break/>
        <table:table-row table:style-name="TableRow424">
          <table:table-cell table:style-name="TableCell425" table:number-columns-spanned="5">
            <text:p text:style-name="Обычный"><text:span text:style-name="T426">1.<text:s/></text:span><text:span text:style-name="T427">Информирование контролируемых лиц по вопросам соблюдения обязательных требований;</text:span></text:p>
            <text:p text:style-name="P428">2. Распределение</text:p>
            <text:p text:style-name="P429">объектов муниципального контроля по категориям риска причинения вреда (ущерба) охраняемым законом ценностям;</text:p>
            <text:p text:style-name="P430">3. Проведение мероприятий по профилактике нарушений обязательных требований;</text:p>
            <text:p text:style-name="P431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432">5. Межведомственное взаимодействие при осуществлении муниципального <text:s/>контроля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До 1 октября 2021 года, далее - постоянно</text:p>
          </table:table-cell>
          <table:covered-table-cell/>
          <table:covered-table-cell/>
          <table:table-cell table:style-name="TableCell435" table:number-columns-spanned="5">
            <text:p text:style-name="P436">Проведение видов контрольно-надзорных мероприятий, определенных положением о виде муниципального контроля, в<text:s/>соответствии с требованиями, установленными Федеральным законом от 31 июля 2020 года</text:p>
            <text:p text:style-name="P437">№ 248-ФЗ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-</text:p>
          </table:table-cell>
          <table:covered-table-cell/>
          <table:covered-table-cell/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15.</text:p>
          </table:table-cell>
          <table:table-cell table:style-name="TableCell445" table:number-columns-spanned="16">
            <text:p text:style-name="P446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<text:s/>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7">
            <text:p text:style-name="ConsPlusNormal"><text:span text:style-name="T449">15.1. Предполагаемая дата вступления в силу проекта акта:<text:s/></text:span><text:span text:style-name="T450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P453">15.2. Необходимость установления переходного периода и (или) отсрочки введения<text:s/>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ConsPlusNormal"><text:span text:style-name="T455">Нет</text:span><text:span text:style-name="T456">/Да (с указанием срока в днях</text:span><text:span text:style-name="T457"><text:line-break/></text:span><text:span text:style-name="T458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0">
            <text:p text:style-name="P461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ConsPlusNormal"><text:span text:style-name="T463">Нет</text:span><text:span text:style-name="T464">/Да (с указанием срока в днях</text:span><text:span text:style-name="T465"><text:line-break/></text:span><text:span text:style-name="T466">с момента<text:s/></text:span><text:span text:style-name="T467">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7">
            <text:p text:style-name="ConsPlusNormal"><text:span text:style-name="T470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text:s/></text:span><text:span text:style-name="T471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bookmark-start text:name="P249"/><text:bookmark-start text:name="P260"/><text:bookmark-end text:name="P249"/><text:bookmark-end text:name="P260"/>16.</text:p>
          </table:table-cell>
          <table:table-cell table:style-name="TableCell475" table:number-columns-spanned="16">
            <text:p text:style-name="P476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16.1. Цели предлагаемого регулирования</text:p>
          </table:table-cell>
          <table:covered-table-cell/>
          <table:table-cell table:style-name="TableCell480" table:number-columns-spanned="5">
            <text:p text:style-name="P481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16.3. Единицы измерения<text:s/>индикативных показателей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16.4. Целевые значения</text:p>
          </table:table-cell>
          <table:covered-table-cell/>
          <table:covered-table-cell/>
          <table:table-cell table:style-name="TableCell486" table:number-columns-spanned="3">
            <text:p text:style-name="P487">16.5. Способы расчета индикативных показателей</text:p>
          </table:table-cell>
          <table:covered-table-cell/>
          <table:covered-table-cell/>
        </table:table-row>
        <text:soft-page-break/>
        <table:table-row table:style-name="TableRow488">
          <table:table-cell table:style-name="TableCell489" table:number-columns-spanned="2">
            <text:p text:style-name="P490"><text:span text:style-name="T491">Недопущение причинения вреда (ущерба) охраняемым законом ценностям, вызванного нарушениями обязательных требований в сфере</text:span><text:span text:style-name="T492"><text:s/></text:span><text:span text:style-name="T493">муниципального<text:s/></text:span><text:span text:style-name="T494">контроля на<text:s/></text:span><text:span text:style-name="T495">автомобильном транспорте, городском наземном электрическом транспорте</text:span><text:span text:style-name="T496"><text:s/></text:span><text:span text:style-name="T497">и в дорожном хозяйстве на территории Артинского городского округа</text:span></text:p>
          </table:table-cell>
          <table:covered-table-cell/>
          <table:table-cell table:style-name="TableCell498" table:number-columns-spanned="5">
            <text:p text:style-name="P499"><text:span text:style-name="T500">1) количество обр</text:span><text:span text:style-name="T501">а</text:span><text:span text:style-name="T502">щений граждан и о</text:span><text:span text:style-name="T503">р</text:span><text:span text:style-name="T504">ганизаций о наруш</text:span><text:span text:style-name="T505">е</text:span><text:span text:style-name="T506">нии обязательных требований, пост</text:span><text:span text:style-name="T507">у</text:span><text:span text:style-name="T508">пивших в орган мун</text:span><text:span text:style-name="T509">и</text:span><text:span text:style-name="T510">ципального ко</text:span><text:span text:style-name="T511">нтроля;</text:span></text:p>
            <text:p text:style-name="P512"><text:span text:style-name="T513">2) количество пров</text:span><text:span text:style-name="T514">е</text:span><text:span text:style-name="T515">денных органом м</text:span><text:span text:style-name="T516">у</text:span><text:span text:style-name="T517">ниципального ко</text:span><text:span text:style-name="T518">н</text:span><text:span text:style-name="T519">троля внеплановых контрольных мер</text:span><text:span text:style-name="T520">о</text:span><text:span text:style-name="T521">приятий;</text:span></text:p>
            <text:p text:style-name="P522"><text:span text:style-name="T523">3) количество прин</text:span><text:span text:style-name="T524">я</text:span><text:span text:style-name="T525">тых органами прок</text:span><text:span text:style-name="T526">у</text:span><text:span text:style-name="T527">ратуры решений о согласовании пров</text:span><text:span text:style-name="T528">е</text:span><text:span text:style-name="T529">дения органом мун</text:span><text:span text:style-name="T530">и</text:span><text:span text:style-name="T531">ципального контроля внепланового ко</text:span><text:span text:style-name="T532">н</text:span><text:span text:style-name="T533">трольного меропри</text:span><text:span text:style-name="T534">я</text:span><text:span text:style-name="T535">тия;</text:span></text:p>
            <text:p text:style-name="P536"><text:span text:style-name="T537">4) к</text:span><text:span text:style-name="T538">оличество выя</text:span><text:span text:style-name="T539">в</text:span><text:span text:style-name="T540">ленных органом м</text:span><text:span text:style-name="T541">у</text:span><text:span text:style-name="T542">ниципального ко</text:span><text:span text:style-name="T543">н</text:span><text:span text:style-name="T544">троля нарушений обязательных треб</text:span><text:span text:style-name="T545">о</text:span><text:span text:style-name="T546">ваний;</text:span></text:p>
            <text:p text:style-name="P547"><text:span text:style-name="T548">5) количество устр</text:span><text:span text:style-name="T549">а</text:span><text:span text:style-name="T550">ненных нарушений обязательных треб</text:span><text:span text:style-name="T551">о</text:span><text:span text:style-name="T552">ваний;</text:span></text:p>
            <text:p text:style-name="P553"><text:span text:style-name="T554">6) количество пост</text:span><text:span text:style-name="T555">у</text:span><text:span text:style-name="T556">пивших возражений в отношении акта контрольного мер</text:span><text:span text:style-name="T557">о</text:span><text:span text:style-name="T558">приятия;</text:span></text:p>
            <text:p text:style-name="P559"><text:span text:style-name="T560">7) количество выда</text:span><text:span text:style-name="T561">н</text:span><text:span text:style-name="T562">ных орга</text:span><text:span text:style-name="T563">ном муниц</text:span><text:span text:style-name="T564">и</text:span><text:span text:style-name="T565">пального контроля предписаний об устранении наруш</text:span><text:span text:style-name="T566">е</text:span><text:span text:style-name="T567">ний обязательных требований.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><text:span text:style-name="T572">1. Доля устране</text:span><text:span text:style-name="T573">н</text:span><text:span text:style-name="T574">ных нарушений от числа выявленных нарушений обяз</text:span><text:span text:style-name="T575">а</text:span><text:span text:style-name="T576">тельных требов</text:span><text:span text:style-name="T577">а</text:span><text:span text:style-name="T578">ний, в результате чего была снята угроза причинения вреда охраняемым законом ценн</text:span><text:span text:style-name="T579">о</text:span><text:span text:style-name="T580">стям</text:span></text:p>
            <text:p text:style-name="Обычный"><text:span text:style-name="T581">2. Доля субъектов, допустивших нарушения, в результате которых причинен вред (ущерб) или была создана угроза его причинения, выявленные в результате проведения контрольно-надзорных мероприятий, от общего числа проверенных субъектов</text:span></text:p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/>
            <text:p text:style-name="P585"><text:line-break/></text:p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17">
            <text:p text:style-name="P588"><text:span text:style-name="T589">17. Оценка<text:s/></text:span><text:span text:style-name="T590">позитивных и негативных эффектов для общества при введении предлагаемого регулирования:</text:span></text:p>
            <text:p text:style-name="P591"><text:span text:style-name="T592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</text:span><text:span text:style-name="T593">волит оптимизировать осуществление<text:s/></text:span><text:span text:style-name="T594">муниципального<text:s/></text:span><text:span text:style-name="T595">контроля</text:span><text:span text:style-name="T596"><text:s/></text:span><text:span text:style-name="T597">на автомобильном<text:s/></text:span><text:soft-page-break/><text:span text:style-name="T598">транспорте, городском наземном электрическом транспорте</text:span><text:span text:style-name="T599"><text:s/></text:span><text:span text:style-name="T600">и в дорожном хозяйстве на территории Артинского городского округа</text:span><text:span text:style-name="T601">.</text:span></text:p>
            <text:p text:style-name="P602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603"><text:span text:style-name="T604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</text:span><text:span text:style-name="T605">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7">
            <text:p text:style-name="P608"><text:bookmark-start text:name="P405"/><text:bookmark-end text:name="P405"/><text:soft-page-break/><text:span text:style-name="T609">18. Сведения о проведении публичных консульт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7">
            <text:p text:style-name="P612"><text:span text:style-name="T613">1</text:span><text:span text:style-name="T614">8</text:span><text:span text:style-name="T615">.1. Полный электронный адрес размещения в информационно-телекоммуникационной сети «Интернет»:</text:span><text:span text:style-name="T616">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617">http://arti.midural.ru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7">
            <text:p text:style-name="P620"><text:span text:style-name="T621">1</text:span><text:span text:style-name="T622">8</text:span><text:span text:style-name="T623">.2. Срок, в течение которого разработчиком принимались предложения в связи с проведением публичных консультаций:</text:span><text:span text:style-name="T624"><text:s/></text:span><text:span text:style-name="T625">н</text:span><text:span text:style-name="T626">ачало 20</text:span><text:span text:style-name="T627"><text:s/></text:span><text:span text:style-name="T628">июля<text:s/></text:span><text:span text:style-name="T629">20</text:span><text:span text:style-name="T630">21</text:span><text:span text:style-name="T631">г.; окончание<text:s/></text:span><text:span text:style-name="T632">09 августа</text:span><text:span text:style-name="T633"><text:s/>20</text:span><text:span text:style-name="T634">21</text:span><text:span text:style-name="T635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17">
            <text:p text:style-name="P638"><text:bookmark-start text:name="Par752"/><text:bookmark-end text:name="Par752"/><text:span text:style-name="T639">18.</text:span><text:span text:style-name="T640">3</text:span><text:span text:style-name="T641">. Сведения об организациях, извещенных о проведении публичных консультаций: организ</text:span><text:span text:style-name="T642">а</text:span><text:span text:style-name="T643">ции, з</text:span><text:span text:style-name="T644">а</text:span><text:span text:style-name="T645">ключившие соглашение о сотрудничестве при проведении ОРВ:<text:s/></text:span><text:span text:style-name="T646">было направлено письмо в Свердловский областной Союз промышленников и предпринимателей о начале проведения процедуры оценки регулирующего воздействия, с указанием сроков проведения публичных ко</text:span><text:span text:style-name="T647">н</text:span><text:span text:style-name="T648">сультаций по проекту НПА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7">
            <text:p text:style-name="P651"><text:bookmark-start text:name="Par753"/><text:bookmark-end text:name="Par753"/><text:span text:style-name="T652">18.</text:span><text:span text:style-name="T653">4</text:span><text:span text:style-name="T654">. Статистика предложений, поступавших по итогам публичных консульт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7">
            <text:p text:style-name="P657"><text:span text:style-name="T658">Общее количество поступивших предложений по проекту акта:<text:s/></text:span><text:span text:style-name="T659">0</text:span></text:p>
            <text:p text:style-name="P660">Из них:</text:p>
            <text:p text:style-name="P661"><text:span text:style-name="T662">Мнений о поддержке акта:<text:s/></text:span><text:span text:style-name="T663">0</text:span></text:p>
            <text:p text:style-name="P664"><text:span text:style-name="T665">Количество учтенных предложений:<text:s/></text:span><text:span text:style-name="T666">0</text:span></text:p>
            <text:p text:style-name="P667"><text:span text:style-name="T668">Количество частично учтенных предложений:<text:s/></text:span><text:span text:style-name="T669">0</text:span></text:p>
            <text:p text:style-name="P670"><text:span text:style-name="T671">Количество неучтенных предложений:<text:s/></text:span><text:span text:style-name="T67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17">
            <text:p text:style-name="P675"><text:span text:style-name="T676">Общее количество поступивших предложений по сопроводительным документам:<text:s/></text:span><text:span text:style-name="T677">0<text:s/></text:span><text:span text:style-name="T678">из них учтено:<text:s/></text:span><text:span text:style-name="T679">0</text:span><text:span text:style-name="T680">, не учтено:<text:s/></text:span><text:span text:style-name="T681">0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7">
            <text:p text:style-name="P684"><text:bookmark-start text:name="Par761"/><text:bookmark-end text:name="Par761"/><text:span text:style-name="T685">18.</text:span><text:span text:style-name="T686">5</text:span><text:span text:style-name="T687">. Устраненные в ходе подготовки и обсуждения проекта акта административные барьеры и избыточные и</text:span><text:span text:style-name="T688">з</text:span><text:span text:style-name="T689">держки: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7">
            <text:p text:style-name="P692"><text:bookmark-start text:name="Par762"/><text:bookmark-end text:name="Par762"/>19. Выводы о целесообраз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17">
            <text:p text:style-name="P695"><text:span text:style-name="T696">19.1. Оценка позитивных и негативных эффектов для общества при введении предлагаемого р</text:span><text:span text:style-name="T697">е</text:span><text:span text:style-name="T698">гулир</text:span><text:span text:style-name="T699">о</text:span><text:span text:style-name="T700">вания:<text:s/></text:span><text:span text:style-name="T701">После принятия правового акта будут достигнуты цели:</text:span></text:p>
            <text:p text:style-name="P702"><text:span text:style-name="T703">-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<text:s/></text:span><text:span text:style-name="T704">муниципального<text:s/></text:span><text:span text:style-name="T705">контроля</text:span><text:span text:style-name="T706"><text:s/></text:span><text:span text:style-name="T707">на автомобильном транспорте, городском наземном электрическом транспорте</text:span><text:span text:style-name="T708"><text:s/></text:span><text:span text:style-name="T709">и в дорожном хозяйстве на территории Артинского городского округа</text:span><text:span text:style-name="T710">.</text:span></text:p>
            <text:p text:style-name="P711">- 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712"><text:span text:style-name="T713">- Проведение профилактических мероприятий позволит предупреждать нарушения, не допу</text:span><text:span text:style-name="T714">с</text:span><text:span text:style-name="T715">кая проявления их последствий и в результате будет способствовать снижению риска прич</text:span><text:span text:style-name="T716">и</text:span><text:soft-page-break/><text:span text:style-name="T717">нения вреда охраняемым законом ценностям, вызванного нарушениями обязательных требов</text:span><text:span text:style-name="T718">а</text:span><text:span text:style-name="T719">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0">
          <table:table-cell table:style-name="TableCell721" table:number-columns-spanned="17">
            <text:p text:style-name="P722"><text:span text:style-name="T723">19.2. Дополнительные сведения, позволяющие оценить обоснованность предлагаемого регул</text:span><text:span text:style-name="T724">и</text:span><text:span text:style-name="T725">рования:<text:s/></text:span><text:span text:style-name="T726">отсу</text:span><text:span text:style-name="T727">т</text:span><text:span text:style-name="T728">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17">
            <text:p text:style-name="P731"><text:span text:style-name="T732">19.3. Источники данных:<text:s/></text:span><text:span text:style-name="T733">Федеральный закон от 31 июля 2020 года № 248-ФЗ «О государственном контроле (надзоре) и муниципальном контроле в Российской Ф</text:span><text:span text:style-name="T734">е</text:span><text:span text:style-name="T735">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17">
            <text:p text:style-name="P738"><text:span text:style-name="T739">19.4. Вывод о наличии либо об отсутствии в итоговой редакции проекта акта положений, вв</text:span><text:span text:style-name="T740">о</text:span><text:span text:style-name="T741">дящих изб</text:span><text:span text:style-name="T742">ы</text:span><text:span text:style-name="T743">точные обязанности, запреты и ограничения для физических и юридических лиц в сфере предпринимательской и инвестиционной деятельности или способствующих их введ</text:span><text:span text:style-name="T744">е</text:span><text:span text:style-name="T745">нию, а также положений, приводящих к возникновению н</text:span><text:span text:style-name="T746">е</text:span><text:span text:style-name="T747">обоснованных расходов физических и юридических лиц в сфере предпринимательской и инвестиционной деятельности, а также бюджетов всех уровней бюджетной системы Российской Федерации:<text:s/></text:span><text:span text:style-name="T748">рассматриваемый проект НПА не несёт избыточных административных и других ограничений в деятельности предпр</text:span><text:span text:style-name="T749">и</text:span><text:span text:style-name="T750">нимателей, а также не приведёт к необоснованным расх</text:span><text:span text:style-name="T751">о</text:span><text:span text:style-name="T752">да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  <text:p text:style-name="P754"><text:span text:style-name="T755">Приложение: Сводка предложений с указанием сведений об их учете или причинах о</text:span><text:span text:style-name="T756">т</text:span><text:span text:style-name="T757">клонний.<text:s/></text:span></text:p>
      <text:p text:style-name="P758"/>
      <text:p text:style-name="P759"/>
      <text:p text:style-name="P760">Зав. отделом ЖКХ Администрации</text:p>
      <text:p text:style-name="P761">Артинского городского округа</text:p>
      <text:p text:style-name="P762"/>
      <text:p text:style-name="P763">Белякова Е.В.</text:p>
      <text:p text:style-name="P764">___________________________________<text:tab/>10.08.2021<text:tab/><text:s/>_________________</text:p>
      <text:p text:style-name="P765"><text:s/><text:tab/><text:tab/><text:tab/><text:tab/><text:tab/><text:tab/><text:tab/><text:tab/><text:tab/><text:s text:c="3"/>Дата<text:tab/><text:s text:c="17"/>Подпись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Быковских Алена Валерьевна</dc:creator>
    <meta:creation-date>2021-05-31T07:23:00Z</meta:creation-date>
    <dc:date>2021-08-10T07:17:00Z</dc:date>
    <meta:print-date>2021-06-03T10:33:00Z</meta:print-date>
    <meta:template xlink:href="Normal" xlink:type="simple"/>
    <meta:editing-cycles>25</meta:editing-cycles>
    <meta:editing-duration>PT38820S</meta:editing-duration>
    <meta:document-statistic meta:page-count="9" meta:paragraph-count="41" meta:word-count="3073" meta:character-count="20550" meta:row-count="145" meta:non-whitespace-character-count="17518"/>
  </office:meta>
</office:document-meta>
</file>